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6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8" calcext:value-type="float">
            <text:p>5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83" calcext:value-type="float">
            <text:p>58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10602:579</text:p>
          </table:table-cell>
          <table:table-cell table:style-name="ce15" office:value-type="float" office:value="1154933.64" calcext:value-type="float">
            <text:p>1,154,933.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5437</text:p>
          </table:table-cell>
          <table:table-cell table:style-name="ce15" office:value-type="float" office:value="1936428.77" calcext:value-type="float">
            <text:p>1,936,428.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10302:1672</text:p>
          </table:table-cell>
          <table:table-cell table:style-name="ce15" office:value-type="float" office:value="1259056.46" calcext:value-type="float">
            <text:p>1,259,056.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1314:224</text:p>
          </table:table-cell>
          <table:table-cell table:style-name="ce15" office:value-type="float" office:value="694106.5" calcext:value-type="float">
            <text:p>694,106.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00405:2924</text:p>
          </table:table-cell>
          <table:table-cell table:style-name="ce15" office:value-type="float" office:value="2628259.35" calcext:value-type="float">
            <text:p>2,628,259.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602:2111</text:p>
          </table:table-cell>
          <table:table-cell table:style-name="ce15" office:value-type="float" office:value="1959152.99" calcext:value-type="float">
            <text:p>1,959,152.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392:60</text:p>
          </table:table-cell>
          <table:table-cell table:style-name="ce15" office:value-type="float" office:value="627672.08" calcext:value-type="float">
            <text:p>627,672.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2086:485</text:p>
          </table:table-cell>
          <table:table-cell table:style-name="ce15" office:value-type="float" office:value="3632855.19" calcext:value-type="float">
            <text:p>3,632,855.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502:337</text:p>
          </table:table-cell>
          <table:table-cell table:style-name="ce15" office:value-type="float" office:value="1979555.13" calcext:value-type="float">
            <text:p>1,979,555.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90502:338</text:p>
          </table:table-cell>
          <table:table-cell table:style-name="ce15" office:value-type="float" office:value="1979555.13" calcext:value-type="float">
            <text:p>1,979,555.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90502:336</text:p>
          </table:table-cell>
          <table:table-cell table:style-name="ce15" office:value-type="float" office:value="1979555.13" calcext:value-type="float">
            <text:p>1,979,555.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30302:464</text:p>
          </table:table-cell>
          <table:table-cell table:style-name="ce15" office:value-type="float" office:value="1850401.34" calcext:value-type="float">
            <text:p>1,850,401.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2038:861</text:p>
          </table:table-cell>
          <table:table-cell table:style-name="ce15" office:value-type="float" office:value="2781852.07" calcext:value-type="float">
            <text:p>2,781,852.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20401:2141</text:p>
          </table:table-cell>
          <table:table-cell table:style-name="ce15" office:value-type="float" office:value="261580.55" calcext:value-type="float">
            <text:p>261,580.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766:190</text:p>
          </table:table-cell>
          <table:table-cell table:style-name="ce15" office:value-type="float" office:value="3150247.86" calcext:value-type="float">
            <text:p>3,150,247.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10303:1310</text:p>
          </table:table-cell>
          <table:table-cell table:style-name="ce15" office:value-type="float" office:value="1280760.17" calcext:value-type="float">
            <text:p>1,280,760.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602:2112</text:p>
          </table:table-cell>
          <table:table-cell table:style-name="ce15" office:value-type="float" office:value="739119.76" calcext:value-type="float">
            <text:p>739,119.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642:178</text:p>
          </table:table-cell>
          <table:table-cell table:style-name="ce15" office:value-type="float" office:value="1626784.05" calcext:value-type="float">
            <text:p>1,626,784.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5438</text:p>
          </table:table-cell>
          <table:table-cell table:style-name="ce15" office:value-type="float" office:value="2468591.42" calcext:value-type="float">
            <text:p>2,468,591.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18:223</text:p>
          </table:table-cell>
          <table:table-cell table:style-name="ce15" office:value-type="float" office:value="4639400.28" calcext:value-type="float">
            <text:p>4,639,400.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401:2401</text:p>
          </table:table-cell>
          <table:table-cell table:style-name="ce15" office:value-type="float" office:value="1947159.31" calcext:value-type="float">
            <text:p>1,947,159.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11001:203</text:p>
          </table:table-cell>
          <table:table-cell table:style-name="ce15" office:value-type="float" office:value="598666.04" calcext:value-type="float">
            <text:p>598,666.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133:221</text:p>
          </table:table-cell>
          <table:table-cell table:style-name="ce15" office:value-type="float" office:value="1078532.48" calcext:value-type="float">
            <text:p>1,078,532.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3:000000:940</text:p>
          </table:table-cell>
          <table:table-cell table:style-name="ce15" office:value-type="float" office:value="1890724.84" calcext:value-type="float">
            <text:p>1,890,724.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112:47</text:p>
          </table:table-cell>
          <table:table-cell table:style-name="ce15" office:value-type="float" office:value="41358859.03" calcext:value-type="float">
            <text:p>41,358,859.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110101:8722</text:p>
          </table:table-cell>
          <table:table-cell table:style-name="ce15" office:value-type="float" office:value="184162.41" calcext:value-type="float">
            <text:p>184,162.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601:5008</text:p>
          </table:table-cell>
          <table:table-cell table:style-name="ce15" office:value-type="float" office:value="1576960.34" calcext:value-type="float">
            <text:p>1,576,960.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00000:10329</text:p>
          </table:table-cell>
          <table:table-cell table:style-name="ce15" office:value-type="float" office:value="3071107.03" calcext:value-type="float">
            <text:p>3,071,107.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110101:10134</text:p>
          </table:table-cell>
          <table:table-cell table:style-name="ce15" office:value-type="float" office:value="1473945.77" calcext:value-type="float">
            <text:p>1,473,945.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325:201</text:p>
          </table:table-cell>
          <table:table-cell table:style-name="ce15" office:value-type="float" office:value="2177773.35" calcext:value-type="float">
            <text:p>2,177,773.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110:2096</text:p>
          </table:table-cell>
          <table:table-cell table:style-name="ce15" office:value-type="float" office:value="2288167.95" calcext:value-type="float">
            <text:p>2,288,167.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7:240101:2377</text:p>
          </table:table-cell>
          <table:table-cell table:style-name="ce15" office:value-type="float" office:value="1306493.18" calcext:value-type="float">
            <text:p>1,306,493.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40301:1493</text:p>
          </table:table-cell>
          <table:table-cell table:style-name="ce15" office:value-type="float" office:value="289618.62" calcext:value-type="float">
            <text:p>289,618.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2038:862</text:p>
          </table:table-cell>
          <table:table-cell table:style-name="ce15" office:value-type="float" office:value="2343748.14" calcext:value-type="float">
            <text:p>2,343,748.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173:613</text:p>
          </table:table-cell>
          <table:table-cell table:style-name="ce15" office:value-type="float" office:value="2930764.24" calcext:value-type="float">
            <text:p>2,930,764.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230:3354</text:p>
          </table:table-cell>
          <table:table-cell table:style-name="ce15" office:value-type="float" office:value="114243.17" calcext:value-type="float">
            <text:p>114,243.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070105:942</text:p>
          </table:table-cell>
          <table:table-cell table:style-name="ce15" office:value-type="float" office:value="618351.56" calcext:value-type="float">
            <text:p>618,351.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60203:765</text:p>
          </table:table-cell>
          <table:table-cell table:style-name="ce15" office:value-type="float" office:value="84161.06" calcext:value-type="float">
            <text:p>84,161.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30202:416</text:p>
          </table:table-cell>
          <table:table-cell table:style-name="ce15" office:value-type="float" office:value="227953.73" calcext:value-type="float">
            <text:p>227,953.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209:78</text:p>
          </table:table-cell>
          <table:table-cell table:style-name="ce15" office:value-type="float" office:value="328065.21" calcext:value-type="float">
            <text:p>328,065.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90110:622</text:p>
          </table:table-cell>
          <table:table-cell table:style-name="ce15" office:value-type="float" office:value="1089156.46" calcext:value-type="float">
            <text:p>1,089,156.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040136:2367</text:p>
          </table:table-cell>
          <table:table-cell table:style-name="ce15" office:value-type="float" office:value="1103622.71" calcext:value-type="float">
            <text:p>1,103,622.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20202:2829</text:p>
          </table:table-cell>
          <table:table-cell table:style-name="ce15" office:value-type="float" office:value="637292.77" calcext:value-type="float">
            <text:p>637,292.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030107:488</text:p>
          </table:table-cell>
          <table:table-cell table:style-name="ce15" office:value-type="float" office:value="576543.86" calcext:value-type="float">
            <text:p>576,543.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10101:1941</text:p>
          </table:table-cell>
          <table:table-cell table:style-name="ce15" office:value-type="float" office:value="221023.39" calcext:value-type="float">
            <text:p>221,023.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30101:2054</text:p>
          </table:table-cell>
          <table:table-cell table:style-name="ce15" office:value-type="float" office:value="1041219.09" calcext:value-type="float">
            <text:p>1,041,219.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871:495</text:p>
          </table:table-cell>
          <table:table-cell table:style-name="ce15" office:value-type="float" office:value="529749.48" calcext:value-type="float">
            <text:p>529,749.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000000:2469</text:p>
          </table:table-cell>
          <table:table-cell table:style-name="ce15" office:value-type="float" office:value="240570.16" calcext:value-type="float">
            <text:p>240,570.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650:2358</text:p>
          </table:table-cell>
          <table:table-cell table:style-name="ce15" office:value-type="float" office:value="1789263.28" calcext:value-type="float">
            <text:p>1,789,263.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711:592</text:p>
          </table:table-cell>
          <table:table-cell table:style-name="ce15" office:value-type="float" office:value="2413582.6" calcext:value-type="float">
            <text:p>2,413,582.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309:9283</text:p>
          </table:table-cell>
          <table:table-cell table:style-name="ce15" office:value-type="float" office:value="145000.05" calcext:value-type="float">
            <text:p>145,000.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845:724</text:p>
          </table:table-cell>
          <table:table-cell table:style-name="ce15" office:value-type="float" office:value="2096226.3" calcext:value-type="float">
            <text:p>2,096,226.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210101:1271</text:p>
          </table:table-cell>
          <table:table-cell table:style-name="ce15" office:value-type="float" office:value="665585.48" calcext:value-type="float">
            <text:p>665,585.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304:630</text:p>
          </table:table-cell>
          <table:table-cell table:style-name="ce15" office:value-type="float" office:value="242499.45" calcext:value-type="float">
            <text:p>242,499.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30116:287</text:p>
          </table:table-cell>
          <table:table-cell table:style-name="ce15" office:value-type="float" office:value="547351.04" calcext:value-type="float">
            <text:p>547,351.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238:480</text:p>
          </table:table-cell>
          <table:table-cell table:style-name="ce15" office:value-type="float" office:value="2188454.26" calcext:value-type="float">
            <text:p>2,188,454.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105:6292</text:p>
          </table:table-cell>
          <table:table-cell table:style-name="ce15" office:value-type="float" office:value="1753345.57" calcext:value-type="float">
            <text:p>1,753,345.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020401:4649</text:p>
          </table:table-cell>
          <table:table-cell table:style-name="ce15" office:value-type="float" office:value="497434.76" calcext:value-type="float">
            <text:p>497,434.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8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099:2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099:2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099: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099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210:11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210:11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326:3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392: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398:4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98:5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398:5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398:5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331:1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331:1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331:1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331:1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331:1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331:1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331:1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331:1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331:1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331:1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331:1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331:1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331:1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331:1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331:2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516:1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516:1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516:1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516:1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516:1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516:1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516:1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516:1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516:1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516:1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516:1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516:1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516:1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516:1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516:1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516:1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516:3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516:3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516: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516: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949:13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949:13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949:13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949:13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949:13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949:13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949:13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949:13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949:13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949:13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949:13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949:13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949:13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949:13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949:13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949:13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949:13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949:13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949:13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949:13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949:13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949:13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949:13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949:13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949:13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949:15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949:15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949:15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949:15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949:15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949:15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949:15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949:15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949:16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949:16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949:16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949:16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949:16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949:17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949:17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949:17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949:17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949:17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949:17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949:18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949:18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949:18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949:18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949:18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949:18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949:18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949:18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949:18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949:18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949:18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949:19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949:19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949:20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841:9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841:9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841:9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841:9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841:9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841:11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841:11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841:11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841:23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666: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196: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175:1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074: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021:12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055: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175:1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068:4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097:2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093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039:1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030: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021:12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184: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164:7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007:1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656:1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175:1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052:3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071:1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164:2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008:3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008:2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134: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008:3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173:2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180:2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693: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169: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2010:1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052:1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068:4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021:12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018:1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018: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030:2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060:3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210: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019:3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039:1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053:6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104:2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2028: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005:1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021:7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2009:5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180:2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170: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1001:4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033: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038:4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045:2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038:4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086: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1:130301:39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323: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110109:12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110109:10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210:1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210:2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010202:9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170:1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1009: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122:2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259:1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170:1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170:1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122:2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516: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398:2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841:4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841:4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630: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060101:6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841:5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419: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00000:103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331: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154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126: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331: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040501:7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122:4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099: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052: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5:190114:2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6:050101:10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511: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050407:10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0841:6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150101:9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583:3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238:3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0841:6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0:110314:9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0820:16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6:100617:46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949:7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398:2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398:2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392: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343:2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50407:5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0:030102:11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100101:9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0841:4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290:2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110109:5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210:1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046:12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0844: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110109:16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6:100617:6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195: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0:110102:3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2082:3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2:190101:15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5:040136:7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4:010101:104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2:090202:23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1:150407:9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1:050302:41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3:050101:9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2:010201:5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5:030116:2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556:8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296:2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323:3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41551: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320:2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323: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320:2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320:2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320:2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320:2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323: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323: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320: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398:4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398:4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210:8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320:2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833:43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323: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323:3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320:2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320:2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320:3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320:3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0650:15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238:18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323: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259:14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323: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323:4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320:3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320:2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1055:1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257:5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434:20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0771:18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398:8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314:1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259:11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320:2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210:8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309:8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751:3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553:25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3:010110:8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370:3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833:26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564:7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556:7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548:17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320:1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551:3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320:1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323:4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323:3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331:1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320:2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801:1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323: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323:3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323: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370:5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398:4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320:2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398:4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398:4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026:16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320:3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245:16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40446:5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398:4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320:2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398:4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323:5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320:3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835:7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323: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331:1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323: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3:010121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331:1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323: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323:3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210:8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323: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210:8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320:3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398:4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0286:40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40083:9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259:38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41459:1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366:2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287:2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802:2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320:2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320:2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398:4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502:8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101:3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259:38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515:10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886:22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650:6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30054:13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860:9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320:1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323: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323: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323: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30136:1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398:4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320:2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398:4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320:2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320:1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323: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323: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323: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742:2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105:33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320: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320:2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314:1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320:2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320:2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314:1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309:84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398:4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835:9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30728:6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320:3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136:2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833:9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115:3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728:17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154: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052:1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210:6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00000:68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150:2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160: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092:27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053:3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154: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052:1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122:2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053:3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052:1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122:2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150:2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00000:79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160: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170:2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052:1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052:1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052:2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170:3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052:2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049:5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099: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052:1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052:1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099: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052:1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099: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052:1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099: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052:1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126:2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210:6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210:6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210:8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066:17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160: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033:2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1:150211:2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160: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160: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160: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044:1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154: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170:3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170:3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092:28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154: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050:5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210:12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092:23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052:1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2:160401:14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053:3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2:090202:18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052:1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099: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154: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210:6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154: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122:2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053:3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050:5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052:1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170:3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122:2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052:1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122:3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122:2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122:2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170:3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052:1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154: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099: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099: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099: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160: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160: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066:19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160: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160: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099: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160: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068:6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099: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160: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150:2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066:25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052:1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150:2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170:2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052:1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050:5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122:3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122:3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122:3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170:3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160: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160: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210:7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099: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052:1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122:3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122:2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052:1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052:1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210:8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170:3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154: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170:2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170:3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052:1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122:2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051:3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052:1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170:3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122:2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154:1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210:6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170:9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1:150102:45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099: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150:2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1:150101:19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160: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164:1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160: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160: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160: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160: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0:020402:5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40841:4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0:030201:3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0:020401:22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0:030102:8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0:030102:7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0:030102:10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0:020502:3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20914: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20302:1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0:030102:6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0:030102:8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0:030102:8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20238:56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0:090101:9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556:1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3:050101:12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3:050104:9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20010:6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00000:18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20098:2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20058:14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20058:38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20132:7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20009:3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742:3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2022:4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20058:38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0163:7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20163:10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40286:28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40286:23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30791:12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30833:40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30791:13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30849:8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30849:8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0791:9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30849:8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0791:5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30791:9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30791:9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791:5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30791:5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30849:8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30791:9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30787:5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0791:13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223: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0849:8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30355:8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30849:8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30849:8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30849:8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30849:8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30791:5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30849:8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30791:5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290:11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30849:8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30849:8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30791:5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30849:8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30791:13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30791:5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30791:9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30791:9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30791:5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30849:6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30791:9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40286:15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210:4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024:4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031:1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1:110101:24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9:050413:4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10FE8BC10212EED3386E847D02087A228CF55D62729713673F55253304AA1554F817752999DBAC757D0FC5766C2AE0438C04033F37CED0A7467AD58241E4D2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1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2T12:01:20</meta:creation-date>
    <dc:date>2024-05-29T08:16:14</dc:date>
    <meta:generator>LibreOffice/6.4.6.2$Linux_X86_64 LibreOffice_project/17c4c786810c925eb6e0da4181cd43069b44ed29</meta:generator>
    <meta:document-statistic meta:table-count="1" meta:cell-count="26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